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0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25">
            <text:p>22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46">
            <text:p>124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19:31</text:p>
          </table:table-cell>
          <table:covered-table-cell table:number-columns-repeated="1" table:style-name="default"/>
          <table:table-cell table:style-name="ce33" office:value-type="float" office:value="426008.96">
            <text:p>426008.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237:874</text:p>
          </table:table-cell>
          <table:covered-table-cell table:number-columns-repeated="1" table:style-name="default"/>
          <table:table-cell table:style-name="ce33" office:value-type="float" office:value="39718.4">
            <text:p>39718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53:20</text:p>
          </table:table-cell>
          <table:covered-table-cell table:number-columns-repeated="1" table:style-name="default"/>
          <table:table-cell table:style-name="ce33" office:value-type="float" office:value="752648.21">
            <text:p>752648.2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35:560</text:p>
          </table:table-cell>
          <table:covered-table-cell table:number-columns-repeated="1" table:style-name="default"/>
          <table:table-cell table:style-name="ce33" office:value-type="float" office:value="399279.8">
            <text:p>399279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9:1800010:5</text:p>
          </table:table-cell>
          <table:covered-table-cell table:number-columns-repeated="1" table:style-name="default"/>
          <table:table-cell table:style-name="ce33" office:value-type="float" office:value="39612.15">
            <text:p>39612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3000010:274</text:p>
          </table:table-cell>
          <table:covered-table-cell table:number-columns-repeated="1" table:style-name="default"/>
          <table:table-cell table:style-name="ce33" office:value-type="float" office:value="368256">
            <text:p>3682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1:3200007:389</text:p>
          </table:table-cell>
          <table:covered-table-cell table:number-columns-repeated="1" table:style-name="default"/>
          <table:table-cell table:style-name="ce33" office:value-type="float" office:value="696250">
            <text:p>6962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1:3200007:390</text:p>
          </table:table-cell>
          <table:covered-table-cell table:number-columns-repeated="1" table:style-name="default"/>
          <table:table-cell table:style-name="ce33" office:value-type="float" office:value="696250">
            <text:p>6962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3300001:196</text:p>
          </table:table-cell>
          <table:covered-table-cell table:number-columns-repeated="1" table:style-name="default"/>
          <table:table-cell table:style-name="ce33" office:value-type="float" office:value="292600">
            <text:p>29260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3400001:346</text:p>
          </table:table-cell>
          <table:covered-table-cell table:number-columns-repeated="1" table:style-name="default"/>
          <table:table-cell table:style-name="ce33" office:value-type="float" office:value="590850">
            <text:p>5908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200006:483</text:p>
          </table:table-cell>
          <table:covered-table-cell table:number-columns-repeated="1" table:style-name="default"/>
          <table:table-cell table:style-name="ce33" office:value-type="float" office:value="266310">
            <text:p>26631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0600004:614</text:p>
          </table:table-cell>
          <table:covered-table-cell table:number-columns-repeated="1" table:style-name="default"/>
          <table:table-cell table:style-name="ce33" office:value-type="float" office:value="1093680">
            <text:p>109368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2600005:390</text:p>
          </table:table-cell>
          <table:covered-table-cell table:number-columns-repeated="1" table:style-name="default"/>
          <table:table-cell table:style-name="ce33" office:value-type="float" office:value="407715">
            <text:p>4077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00000:2767</text:p>
          </table:table-cell>
          <table:covered-table-cell table:number-columns-repeated="1" table:style-name="default"/>
          <table:table-cell table:style-name="ce33" office:value-type="float" office:value="1753167.24">
            <text:p>1753167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3004:858</text:p>
          </table:table-cell>
          <table:covered-table-cell table:number-columns-repeated="1" table:style-name="default"/>
          <table:table-cell table:style-name="ce33" office:value-type="float" office:value="45512.88">
            <text:p>45512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9601:32</text:p>
          </table:table-cell>
          <table:covered-table-cell table:number-columns-repeated="1" table:style-name="default"/>
          <table:table-cell table:style-name="ce33" office:value-type="float" office:value="46257.6">
            <text:p>46257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20006:373</text:p>
          </table:table-cell>
          <table:covered-table-cell table:number-columns-repeated="1" table:style-name="default"/>
          <table:table-cell table:style-name="ce33" office:value-type="float" office:value="387885.6">
            <text:p>387885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460003:369</text:p>
          </table:table-cell>
          <table:covered-table-cell table:number-columns-repeated="1" table:style-name="default"/>
          <table:table-cell table:style-name="ce33" office:value-type="float" office:value="758250">
            <text:p>7582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2300009:257</text:p>
          </table:table-cell>
          <table:covered-table-cell table:number-columns-repeated="1" table:style-name="default"/>
          <table:table-cell table:style-name="ce33" office:value-type="float" office:value="853750">
            <text:p>8537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6944</text:p>
          </table:table-cell>
          <table:covered-table-cell table:number-columns-repeated="1" table:style-name="default"/>
          <table:table-cell table:style-name="ce33" office:value-type="float" office:value="17821096.12">
            <text:p>17821096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6945</text:p>
          </table:table-cell>
          <table:covered-table-cell table:number-columns-repeated="1" table:style-name="default"/>
          <table:table-cell table:style-name="ce33" office:value-type="float" office:value="263807.52">
            <text:p>263807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2:175</text:p>
          </table:table-cell>
          <table:covered-table-cell table:number-columns-repeated="1" table:style-name="default"/>
          <table:table-cell table:style-name="ce33" office:value-type="float" office:value="19235733.04">
            <text:p>19235733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6:2028</text:p>
          </table:table-cell>
          <table:covered-table-cell table:number-columns-repeated="1" table:style-name="default"/>
          <table:table-cell table:style-name="ce33" office:value-type="float" office:value="286338">
            <text:p>2863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6:2029</text:p>
          </table:table-cell>
          <table:covered-table-cell table:number-columns-repeated="1" table:style-name="default"/>
          <table:table-cell table:style-name="ce33" office:value-type="float" office:value="285294">
            <text:p>2852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6:2030</text:p>
          </table:table-cell>
          <table:covered-table-cell table:number-columns-repeated="1" table:style-name="default"/>
          <table:table-cell table:style-name="ce33" office:value-type="float" office:value="364005.6">
            <text:p>364005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6:2031</text:p>
          </table:table-cell>
          <table:covered-table-cell table:number-columns-repeated="1" table:style-name="default"/>
          <table:table-cell table:style-name="ce33" office:value-type="float" office:value="289293.04">
            <text:p>289293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6:2032</text:p>
          </table:table-cell>
          <table:covered-table-cell table:number-columns-repeated="1" table:style-name="default"/>
          <table:table-cell table:style-name="ce33" office:value-type="float" office:value="290077.73">
            <text:p>290077.7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6:2033</text:p>
          </table:table-cell>
          <table:covered-table-cell table:number-columns-repeated="1" table:style-name="default"/>
          <table:table-cell table:style-name="ce33" office:value-type="float" office:value="363885.28">
            <text:p>363885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9:1763</text:p>
          </table:table-cell>
          <table:covered-table-cell table:number-columns-repeated="1" table:style-name="default"/>
          <table:table-cell table:style-name="ce33" office:value-type="float" office:value="561270">
            <text:p>56127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01:1688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01:1689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601024:22</text:p>
          </table:table-cell>
          <table:covered-table-cell table:number-columns-repeated="1" table:style-name="default"/>
          <table:table-cell table:style-name="ce33" office:value-type="float" office:value="348582.78">
            <text:p>348582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2001010:2354</text:p>
          </table:table-cell>
          <table:covered-table-cell table:number-columns-repeated="1" table:style-name="default"/>
          <table:table-cell table:style-name="ce33" office:value-type="float" office:value="5829663.44">
            <text:p>5829663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10:2355</text:p>
          </table:table-cell>
          <table:covered-table-cell table:number-columns-repeated="1" table:style-name="default"/>
          <table:table-cell table:style-name="ce33" office:value-type="float" office:value="1524817.2">
            <text:p>1524817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3001001:208</text:p>
          </table:table-cell>
          <table:covered-table-cell table:number-columns-repeated="1" table:style-name="default"/>
          <table:table-cell table:style-name="ce33" office:value-type="float" office:value="214175">
            <text:p>2141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1:6747</text:p>
          </table:table-cell>
          <table:covered-table-cell table:number-columns-repeated="1" table:style-name="default"/>
          <table:table-cell table:style-name="ce33" office:value-type="float" office:value="1079294.65">
            <text:p>1079294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1:6748</text:p>
          </table:table-cell>
          <table:covered-table-cell table:number-columns-repeated="1" table:style-name="default"/>
          <table:table-cell table:style-name="ce33" office:value-type="float" office:value="1050651.79">
            <text:p>1050651.7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03:3081</text:p>
          </table:table-cell>
          <table:covered-table-cell table:number-columns-repeated="1" table:style-name="default"/>
          <table:table-cell table:style-name="ce33" office:value-type="float" office:value="271174.44">
            <text:p>271174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3:3082</text:p>
          </table:table-cell>
          <table:covered-table-cell table:number-columns-repeated="1" table:style-name="default"/>
          <table:table-cell table:style-name="ce33" office:value-type="float" office:value="187870.06">
            <text:p>187870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4:581</text:p>
          </table:table-cell>
          <table:covered-table-cell table:number-columns-repeated="1" table:style-name="default"/>
          <table:table-cell table:style-name="ce33" office:value-type="float" office:value="3481500">
            <text:p>348150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0000000:7400</text:p>
          </table:table-cell>
          <table:covered-table-cell table:number-columns-repeated="1" table:style-name="default"/>
          <table:table-cell table:style-name="ce33" office:value-type="float" office:value="3910262.32">
            <text:p>3910262.3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0000000:7401</text:p>
          </table:table-cell>
          <table:covered-table-cell table:number-columns-repeated="1" table:style-name="default"/>
          <table:table-cell table:style-name="ce33" office:value-type="float" office:value="4801735.9">
            <text:p>4801735.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8:0000000:6758</text:p>
          </table:table-cell>
          <table:covered-table-cell table:number-columns-repeated="1" table:style-name="default"/>
          <table:table-cell table:style-name="ce33" office:value-type="float" office:value="1421837.28">
            <text:p>1421837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2400001:214</text:p>
          </table:table-cell>
          <table:covered-table-cell table:number-columns-repeated="1" table:style-name="default"/>
          <table:table-cell table:style-name="ce33" office:value-type="float" office:value="37338">
            <text:p>373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0900001:293</text:p>
          </table:table-cell>
          <table:covered-table-cell table:number-columns-repeated="1" table:style-name="default"/>
          <table:table-cell table:style-name="ce33" office:value-type="float" office:value="455106.66">
            <text:p>455106.6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900002:309</text:p>
          </table:table-cell>
          <table:covered-table-cell table:number-columns-repeated="1" table:style-name="default"/>
          <table:table-cell table:style-name="ce33" office:value-type="float" office:value="158455.26">
            <text:p>158455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7500001:344</text:p>
          </table:table-cell>
          <table:covered-table-cell table:number-columns-repeated="1" table:style-name="default"/>
          <table:table-cell table:style-name="ce33" office:value-type="float" office:value="99530">
            <text:p>9953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2:2800014:244</text:p>
          </table:table-cell>
          <table:covered-table-cell table:number-columns-repeated="1" table:style-name="default"/>
          <table:table-cell table:style-name="ce33" office:value-type="float" office:value="266900.4">
            <text:p>266900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2:2800014:245</text:p>
          </table:table-cell>
          <table:covered-table-cell table:number-columns-repeated="1" table:style-name="default"/>
          <table:table-cell table:style-name="ce33" office:value-type="float" office:value="163105.8">
            <text:p>163105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000000:14012</text:p>
          </table:table-cell>
          <table:covered-table-cell table:number-columns-repeated="1" table:style-name="default"/>
          <table:table-cell table:style-name="ce33" office:value-type="float" office:value="277280">
            <text:p>27728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000000:14013</text:p>
          </table:table-cell>
          <table:covered-table-cell table:number-columns-repeated="1" table:style-name="default"/>
          <table:table-cell table:style-name="ce33" office:value-type="float" office:value="210348.6">
            <text:p>210348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100064:279</text:p>
          </table:table-cell>
          <table:covered-table-cell table:number-columns-repeated="1" table:style-name="default"/>
          <table:table-cell table:style-name="ce33" office:value-type="float" office:value="1068618.75">
            <text:p>1068618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100097:589</text:p>
          </table:table-cell>
          <table:covered-table-cell table:number-columns-repeated="1" table:style-name="default"/>
          <table:table-cell table:style-name="ce33" office:value-type="float" office:value="1037696.88">
            <text:p>1037696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600008:331</text:p>
          </table:table-cell>
          <table:covered-table-cell table:number-columns-repeated="1" table:style-name="default"/>
          <table:table-cell table:style-name="ce33" office:value-type="float" office:value="163627.5">
            <text:p>163627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600008:332</text:p>
          </table:table-cell>
          <table:covered-table-cell table:number-columns-repeated="1" table:style-name="default"/>
          <table:table-cell table:style-name="ce33" office:value-type="float" office:value="163627.5">
            <text:p>163627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700009:573</text:p>
          </table:table-cell>
          <table:covered-table-cell table:number-columns-repeated="1" table:style-name="default"/>
          <table:table-cell table:style-name="ce33" office:value-type="float" office:value="31454.33">
            <text:p>31454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700009:57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800038:195</text:p>
          </table:table-cell>
          <table:covered-table-cell table:number-columns-repeated="1" table:style-name="default"/>
          <table:table-cell table:style-name="ce33" office:value-type="float" office:value="196641.72">
            <text:p>196641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0800038:196</text:p>
          </table:table-cell>
          <table:covered-table-cell table:number-columns-repeated="1" table:style-name="default"/>
          <table:table-cell table:style-name="ce33" office:value-type="float" office:value="167689.53">
            <text:p>167689.5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3600006:412</text:p>
          </table:table-cell>
          <table:covered-table-cell table:number-columns-repeated="1" table:style-name="default"/>
          <table:table-cell table:style-name="ce33" office:value-type="float" office:value="277280">
            <text:p>27728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3600006:413</text:p>
          </table:table-cell>
          <table:covered-table-cell table:number-columns-repeated="1" table:style-name="default"/>
          <table:table-cell table:style-name="ce33" office:value-type="float" office:value="415920">
            <text:p>41592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3600006:414</text:p>
          </table:table-cell>
          <table:covered-table-cell table:number-columns-repeated="1" table:style-name="default"/>
          <table:table-cell table:style-name="ce33" office:value-type="float" office:value="526554.72">
            <text:p>526554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3600007:470</text:p>
          </table:table-cell>
          <table:covered-table-cell table:number-columns-repeated="1" table:style-name="default"/>
          <table:table-cell table:style-name="ce33" office:value-type="float" office:value="415920">
            <text:p>41592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3600007:471</text:p>
          </table:table-cell>
          <table:covered-table-cell table:number-columns-repeated="1" table:style-name="default"/>
          <table:table-cell table:style-name="ce33" office:value-type="float" office:value="303898.88">
            <text:p>303898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4000001:380</text:p>
          </table:table-cell>
          <table:covered-table-cell table:number-columns-repeated="1" table:style-name="default"/>
          <table:table-cell table:style-name="ce33" office:value-type="float" office:value="1430588.25">
            <text:p>1430588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4000001:381</text:p>
          </table:table-cell>
          <table:covered-table-cell table:number-columns-repeated="1" table:style-name="default"/>
          <table:table-cell table:style-name="ce33" office:value-type="float" office:value="167379.75">
            <text:p>167379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4000003:465</text:p>
          </table:table-cell>
          <table:covered-table-cell table:number-columns-repeated="1" table:style-name="default"/>
          <table:table-cell table:style-name="ce33" office:value-type="float" office:value="145000.8">
            <text:p>145000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4000003:466</text:p>
          </table:table-cell>
          <table:covered-table-cell table:number-columns-repeated="1" table:style-name="default"/>
          <table:table-cell table:style-name="ce33" office:value-type="float" office:value="132424.2">
            <text:p>132424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4000007:114</text:p>
          </table:table-cell>
          <table:covered-table-cell table:number-columns-repeated="1" table:style-name="default"/>
          <table:table-cell table:style-name="ce33" office:value-type="float" office:value="6031150">
            <text:p>603115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4600004:453</text:p>
          </table:table-cell>
          <table:covered-table-cell table:number-columns-repeated="1" table:style-name="default"/>
          <table:table-cell table:style-name="ce33" office:value-type="float" office:value="1044386.3">
            <text:p>1044386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4600004:454</text:p>
          </table:table-cell>
          <table:covered-table-cell table:number-columns-repeated="1" table:style-name="default"/>
          <table:table-cell table:style-name="ce33" office:value-type="float" office:value="597475">
            <text:p>5974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4600006:538</text:p>
          </table:table-cell>
          <table:covered-table-cell table:number-columns-repeated="1" table:style-name="default"/>
          <table:table-cell table:style-name="ce33" office:value-type="float" office:value="1003758">
            <text:p>10037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4600006:539</text:p>
          </table:table-cell>
          <table:covered-table-cell table:number-columns-repeated="1" table:style-name="default"/>
          <table:table-cell table:style-name="ce33" office:value-type="float" office:value="238990">
            <text:p>23899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5200003:264</text:p>
          </table:table-cell>
          <table:covered-table-cell table:number-columns-repeated="1" table:style-name="default"/>
          <table:table-cell table:style-name="ce33" office:value-type="float" office:value="151770">
            <text:p>15177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600003:443</text:p>
          </table:table-cell>
          <table:covered-table-cell table:number-columns-repeated="1" table:style-name="default"/>
          <table:table-cell table:style-name="ce33" office:value-type="float" office:value="483718">
            <text:p>4837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600003:444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600003:445</text:p>
          </table:table-cell>
          <table:covered-table-cell table:number-columns-repeated="1" table:style-name="default"/>
          <table:table-cell table:style-name="ce33" office:value-type="float" office:value="483718">
            <text:p>4837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600008:2085</text:p>
          </table:table-cell>
          <table:covered-table-cell table:number-columns-repeated="1" table:style-name="default"/>
          <table:table-cell table:style-name="ce33" office:value-type="float" office:value="19719.36">
            <text:p>19719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600008:859</text:p>
          </table:table-cell>
          <table:covered-table-cell table:number-columns-repeated="1" table:style-name="default"/>
          <table:table-cell table:style-name="ce33" office:value-type="float" office:value="5307246.64">
            <text:p>5307246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600009:667</text:p>
          </table:table-cell>
          <table:covered-table-cell table:number-columns-repeated="1" table:style-name="default"/>
          <table:table-cell table:style-name="ce33" office:value-type="float" office:value="472905.48">
            <text:p>472905.4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600010:1698</text:p>
          </table:table-cell>
          <table:covered-table-cell table:number-columns-repeated="1" table:style-name="default"/>
          <table:table-cell table:style-name="ce33" office:value-type="float" office:value="35846.72">
            <text:p>35846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600010:209</text:p>
          </table:table-cell>
          <table:covered-table-cell table:number-columns-repeated="1" table:style-name="default"/>
          <table:table-cell table:style-name="ce33" office:value-type="float" office:value="13002277.47">
            <text:p>13002277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700001:318</text:p>
          </table:table-cell>
          <table:covered-table-cell table:number-columns-repeated="1" table:style-name="default"/>
          <table:table-cell table:style-name="ce33" office:value-type="float" office:value="312584.78">
            <text:p>312584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700001:319</text:p>
          </table:table-cell>
          <table:covered-table-cell table:number-columns-repeated="1" table:style-name="default"/>
          <table:table-cell table:style-name="ce33" office:value-type="float" office:value="280555.22">
            <text:p>280555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700002:332</text:p>
          </table:table-cell>
          <table:covered-table-cell table:number-columns-repeated="1" table:style-name="default"/>
          <table:table-cell table:style-name="ce33" office:value-type="float" office:value="266913">
            <text:p>2669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700002:333</text:p>
          </table:table-cell>
          <table:covered-table-cell table:number-columns-repeated="1" table:style-name="default"/>
          <table:table-cell table:style-name="ce33" office:value-type="float" office:value="177942">
            <text:p>17794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700003:398</text:p>
          </table:table-cell>
          <table:covered-table-cell table:number-columns-repeated="1" table:style-name="default"/>
          <table:table-cell table:style-name="ce33" office:value-type="float" office:value="192770.5">
            <text:p>192770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700003:399</text:p>
          </table:table-cell>
          <table:covered-table-cell table:number-columns-repeated="1" table:style-name="default"/>
          <table:table-cell table:style-name="ce33" office:value-type="float" office:value="192770.5">
            <text:p>192770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700003:400</text:p>
          </table:table-cell>
          <table:covered-table-cell table:number-columns-repeated="1" table:style-name="default"/>
          <table:table-cell table:style-name="ce33" office:value-type="float" office:value="207599">
            <text:p>20759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27000:1731</text:p>
          </table:table-cell>
          <table:covered-table-cell table:number-columns-repeated="1" table:style-name="default"/>
          <table:table-cell table:style-name="ce33" office:value-type="float" office:value="322753.92">
            <text:p>322753.9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27000:1732</text:p>
          </table:table-cell>
          <table:covered-table-cell table:number-columns-repeated="1" table:style-name="default"/>
          <table:table-cell table:style-name="ce33" office:value-type="float" office:value="323031.2">
            <text:p>323031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27000:1733</text:p>
          </table:table-cell>
          <table:covered-table-cell table:number-columns-repeated="1" table:style-name="default"/>
          <table:table-cell table:style-name="ce33" office:value-type="float" office:value="610016">
            <text:p>6100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27000:1734</text:p>
          </table:table-cell>
          <table:covered-table-cell table:number-columns-repeated="1" table:style-name="default"/>
          <table:table-cell table:style-name="ce33" office:value-type="float" office:value="332736">
            <text:p>3327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16:1747</text:p>
          </table:table-cell>
          <table:covered-table-cell table:number-columns-repeated="1" table:style-name="default"/>
          <table:table-cell table:style-name="ce33" office:value-type="float" office:value="1408505.52">
            <text:p>1408505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16:5419</text:p>
          </table:table-cell>
          <table:covered-table-cell table:number-columns-repeated="1" table:style-name="default"/>
          <table:table-cell table:style-name="ce33" office:value-type="float" office:value="150537.3">
            <text:p>150537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16:5420</text:p>
          </table:table-cell>
          <table:covered-table-cell table:number-columns-repeated="1" table:style-name="default"/>
          <table:table-cell table:style-name="ce33" office:value-type="float" office:value="150537.3">
            <text:p>150537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16:5421</text:p>
          </table:table-cell>
          <table:covered-table-cell table:number-columns-repeated="1" table:style-name="default"/>
          <table:table-cell table:style-name="ce33" office:value-type="float" office:value="150319.13">
            <text:p>150319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16:5422</text:p>
          </table:table-cell>
          <table:covered-table-cell table:number-columns-repeated="1" table:style-name="default"/>
          <table:table-cell table:style-name="ce33" office:value-type="float" office:value="1201025.85">
            <text:p>1201025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16:5423</text:p>
          </table:table-cell>
          <table:covered-table-cell table:number-columns-repeated="1" table:style-name="default"/>
          <table:table-cell table:style-name="ce33" office:value-type="float" office:value="230387.52">
            <text:p>230387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16:5424</text:p>
          </table:table-cell>
          <table:covered-table-cell table:number-columns-repeated="1" table:style-name="default"/>
          <table:table-cell table:style-name="ce33" office:value-type="float" office:value="250677.33">
            <text:p>250677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16:5425</text:p>
          </table:table-cell>
          <table:covered-table-cell table:number-columns-repeated="1" table:style-name="default"/>
          <table:table-cell table:style-name="ce33" office:value-type="float" office:value="206170.65">
            <text:p>206170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16:5426</text:p>
          </table:table-cell>
          <table:covered-table-cell table:number-columns-repeated="1" table:style-name="default"/>
          <table:table-cell table:style-name="ce33" office:value-type="float" office:value="250677.33">
            <text:p>250677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16:5427</text:p>
          </table:table-cell>
          <table:covered-table-cell table:number-columns-repeated="1" table:style-name="default"/>
          <table:table-cell table:style-name="ce33" office:value-type="float" office:value="252422.69">
            <text:p>252422.6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16:5428</text:p>
          </table:table-cell>
          <table:covered-table-cell table:number-columns-repeated="1" table:style-name="default"/>
          <table:table-cell table:style-name="ce33" office:value-type="float" office:value="1105903.73">
            <text:p>1105903.7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18:9294</text:p>
          </table:table-cell>
          <table:covered-table-cell table:number-columns-repeated="1" table:style-name="default"/>
          <table:table-cell table:style-name="ce33" office:value-type="float" office:value="826566.4">
            <text:p>826566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18:9295</text:p>
          </table:table-cell>
          <table:covered-table-cell table:number-columns-repeated="1" table:style-name="default"/>
          <table:table-cell table:style-name="ce33" office:value-type="float" office:value="154543.4">
            <text:p>154543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18:9296</text:p>
          </table:table-cell>
          <table:covered-table-cell table:number-columns-repeated="1" table:style-name="default"/>
          <table:table-cell table:style-name="ce33" office:value-type="float" office:value="136812.5">
            <text:p>13681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5018:9297</text:p>
          </table:table-cell>
          <table:covered-table-cell table:number-columns-repeated="1" table:style-name="default"/>
          <table:table-cell table:style-name="ce33" office:value-type="float" office:value="136812.5">
            <text:p>13681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5018:9299</text:p>
          </table:table-cell>
          <table:covered-table-cell table:number-columns-repeated="1" table:style-name="default"/>
          <table:table-cell table:style-name="ce33" office:value-type="float" office:value="140096">
            <text:p>1400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5018:9300</text:p>
          </table:table-cell>
          <table:covered-table-cell table:number-columns-repeated="1" table:style-name="default"/>
          <table:table-cell table:style-name="ce33" office:value-type="float" office:value="140096">
            <text:p>1400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5018:9301</text:p>
          </table:table-cell>
          <table:covered-table-cell table:number-columns-repeated="1" table:style-name="default"/>
          <table:table-cell table:style-name="ce33" office:value-type="float" office:value="140096">
            <text:p>1400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5018:9302</text:p>
          </table:table-cell>
          <table:covered-table-cell table:number-columns-repeated="1" table:style-name="default"/>
          <table:table-cell table:style-name="ce33" office:value-type="float" office:value="140314.9">
            <text:p>140314.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5018:9303</text:p>
          </table:table-cell>
          <table:covered-table-cell table:number-columns-repeated="1" table:style-name="default"/>
          <table:table-cell table:style-name="ce33" office:value-type="float" office:value="121051.7">
            <text:p>121051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18:9304</text:p>
          </table:table-cell>
          <table:covered-table-cell table:number-columns-repeated="1" table:style-name="default"/>
          <table:table-cell table:style-name="ce33" office:value-type="float" office:value="121051.7">
            <text:p>121051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18:9305</text:p>
          </table:table-cell>
          <table:covered-table-cell table:number-columns-repeated="1" table:style-name="default"/>
          <table:table-cell table:style-name="ce33" office:value-type="float" office:value="140096">
            <text:p>1400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18:9306</text:p>
          </table:table-cell>
          <table:covered-table-cell table:number-columns-repeated="1" table:style-name="default"/>
          <table:table-cell table:style-name="ce33" office:value-type="float" office:value="121051.7">
            <text:p>121051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26:1107</text:p>
          </table:table-cell>
          <table:covered-table-cell table:number-columns-repeated="1" table:style-name="default"/>
          <table:table-cell table:style-name="ce33" office:value-type="float" office:value="43664000">
            <text:p>4366400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5026:18975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5026:18976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5026:18977</text:p>
          </table:table-cell>
          <table:covered-table-cell table:number-columns-repeated="1" table:style-name="default"/>
          <table:table-cell table:style-name="ce33" office:value-type="float" office:value="415997.48">
            <text:p>415997.4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5026:18978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26:18979</text:p>
          </table:table-cell>
          <table:covered-table-cell table:number-columns-repeated="1" table:style-name="default"/>
          <table:table-cell table:style-name="ce33" office:value-type="float" office:value="303319.64">
            <text:p>30331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26:18980</text:p>
          </table:table-cell>
          <table:covered-table-cell table:number-columns-repeated="1" table:style-name="default"/>
          <table:table-cell table:style-name="ce33" office:value-type="float" office:value="303319.64">
            <text:p>30331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5026:18981</text:p>
          </table:table-cell>
          <table:covered-table-cell table:number-columns-repeated="1" table:style-name="default"/>
          <table:table-cell table:style-name="ce33" office:value-type="float" office:value="303319.64">
            <text:p>30331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5026:18982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5026:18983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5026:18984</text:p>
          </table:table-cell>
          <table:covered-table-cell table:number-columns-repeated="1" table:style-name="default"/>
          <table:table-cell table:style-name="ce33" office:value-type="float" office:value="303319.64">
            <text:p>30331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5026:18985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5026:18986</text:p>
          </table:table-cell>
          <table:covered-table-cell table:number-columns-repeated="1" table:style-name="default"/>
          <table:table-cell table:style-name="ce33" office:value-type="float" office:value="303319.64">
            <text:p>30331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5026:18987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5026:18988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5026:18989</text:p>
          </table:table-cell>
          <table:covered-table-cell table:number-columns-repeated="1" table:style-name="default"/>
          <table:table-cell table:style-name="ce33" office:value-type="float" office:value="446727.8">
            <text:p>446727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5026:18990</text:p>
          </table:table-cell>
          <table:covered-table-cell table:number-columns-repeated="1" table:style-name="default"/>
          <table:table-cell table:style-name="ce33" office:value-type="float" office:value="303888.72">
            <text:p>303888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5031:7566</text:p>
          </table:table-cell>
          <table:covered-table-cell table:number-columns-repeated="1" table:style-name="default"/>
          <table:table-cell table:style-name="ce33" office:value-type="float" office:value="593140">
            <text:p>59314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7:0012001:2165</text:p>
          </table:table-cell>
          <table:covered-table-cell table:number-columns-repeated="1" table:style-name="default"/>
          <table:table-cell table:style-name="ce33" office:value-type="float" office:value="48297.75">
            <text:p>48297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8:0105004:1955</text:p>
          </table:table-cell>
          <table:covered-table-cell table:number-columns-repeated="1" table:style-name="default"/>
          <table:table-cell table:style-name="ce33" office:value-type="float" office:value="46574.73">
            <text:p>46574.7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8:1200004:361</text:p>
          </table:table-cell>
          <table:covered-table-cell table:number-columns-repeated="1" table:style-name="default"/>
          <table:table-cell table:style-name="ce33" office:value-type="float" office:value="337320">
            <text:p>33732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8:1200004:362</text:p>
          </table:table-cell>
          <table:covered-table-cell table:number-columns-repeated="1" table:style-name="default"/>
          <table:table-cell table:style-name="ce33" office:value-type="float" office:value="871410">
            <text:p>87141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8:1200005:326</text:p>
          </table:table-cell>
          <table:covered-table-cell table:number-columns-repeated="1" table:style-name="default"/>
          <table:table-cell table:style-name="ce33" office:value-type="float" office:value="168660">
            <text:p>16866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8:1200005:327</text:p>
          </table:table-cell>
          <table:covered-table-cell table:number-columns-repeated="1" table:style-name="default"/>
          <table:table-cell table:style-name="ce33" office:value-type="float" office:value="205203">
            <text:p>20520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8:1900029:295</text:p>
          </table:table-cell>
          <table:covered-table-cell table:number-columns-repeated="1" table:style-name="default"/>
          <table:table-cell table:style-name="ce33" office:value-type="float" office:value="585185.62">
            <text:p>585185.6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8:1900029:296</text:p>
          </table:table-cell>
          <table:covered-table-cell table:number-columns-repeated="1" table:style-name="default"/>
          <table:table-cell table:style-name="ce33" office:value-type="float" office:value="627695.24">
            <text:p>627695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8:2000017:666</text:p>
          </table:table-cell>
          <table:covered-table-cell table:number-columns-repeated="1" table:style-name="default"/>
          <table:table-cell table:style-name="ce33" office:value-type="float" office:value="489382.74">
            <text:p>489382.7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8:6600006:302</text:p>
          </table:table-cell>
          <table:covered-table-cell table:number-columns-repeated="1" table:style-name="default"/>
          <table:table-cell table:style-name="ce33" office:value-type="float" office:value="279405">
            <text:p>2794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8:6600006:303</text:p>
          </table:table-cell>
          <table:covered-table-cell table:number-columns-repeated="1" table:style-name="default"/>
          <table:table-cell table:style-name="ce33" office:value-type="float" office:value="171352.5">
            <text:p>17135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8:6600018:367</text:p>
          </table:table-cell>
          <table:covered-table-cell table:number-columns-repeated="1" table:style-name="default"/>
          <table:table-cell table:style-name="ce33" office:value-type="float" office:value="396010.02">
            <text:p>396010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8:6600018:368</text:p>
          </table:table-cell>
          <table:covered-table-cell table:number-columns-repeated="1" table:style-name="default"/>
          <table:table-cell table:style-name="ce33" office:value-type="float" office:value="377755.56">
            <text:p>377755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8:6600018:369</text:p>
          </table:table-cell>
          <table:covered-table-cell table:number-columns-repeated="1" table:style-name="default"/>
          <table:table-cell table:style-name="ce33" office:value-type="float" office:value="30175.74">
            <text:p>30175.7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8:6600018:370</text:p>
          </table:table-cell>
          <table:covered-table-cell table:number-columns-repeated="1" table:style-name="default"/>
          <table:table-cell table:style-name="ce33" office:value-type="float" office:value="223524">
            <text:p>2235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8:6700014:402</text:p>
          </table:table-cell>
          <table:covered-table-cell table:number-columns-repeated="1" table:style-name="default"/>
          <table:table-cell table:style-name="ce33" office:value-type="float" office:value="272852.24">
            <text:p>272852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8:8300018:2574</text:p>
          </table:table-cell>
          <table:covered-table-cell table:number-columns-repeated="1" table:style-name="default"/>
          <table:table-cell table:style-name="ce33" office:value-type="float" office:value="25082053.5">
            <text:p>25082053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8:8400011:1120</text:p>
          </table:table-cell>
          <table:covered-table-cell table:number-columns-repeated="1" table:style-name="default"/>
          <table:table-cell table:style-name="ce33" office:value-type="float" office:value="558956.28">
            <text:p>558956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8:8400011:1121</text:p>
          </table:table-cell>
          <table:covered-table-cell table:number-columns-repeated="1" table:style-name="default"/>
          <table:table-cell table:style-name="ce33" office:value-type="float" office:value="541319.31">
            <text:p>541319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8:8400011:1122</text:p>
          </table:table-cell>
          <table:covered-table-cell table:number-columns-repeated="1" table:style-name="default"/>
          <table:table-cell table:style-name="ce33" office:value-type="float" office:value="462179.06">
            <text:p>462179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8:8400011:1123</text:p>
          </table:table-cell>
          <table:covered-table-cell table:number-columns-repeated="1" table:style-name="default"/>
          <table:table-cell table:style-name="ce33" office:value-type="float" office:value="501070.84">
            <text:p>501070.8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8:8400016:3000</text:p>
          </table:table-cell>
          <table:covered-table-cell table:number-columns-repeated="1" table:style-name="default"/>
          <table:table-cell table:style-name="ce33" office:value-type="float" office:value="185414.3">
            <text:p>185414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8:8400016:3001</text:p>
          </table:table-cell>
          <table:covered-table-cell table:number-columns-repeated="1" table:style-name="default"/>
          <table:table-cell table:style-name="ce33" office:value-type="float" office:value="185414.3">
            <text:p>185414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8:8400016:3002</text:p>
          </table:table-cell>
          <table:covered-table-cell table:number-columns-repeated="1" table:style-name="default"/>
          <table:table-cell table:style-name="ce33" office:value-type="float" office:value="332389.05">
            <text:p>332389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9:8300001:340</text:p>
          </table:table-cell>
          <table:covered-table-cell table:number-columns-repeated="1" table:style-name="default"/>
          <table:table-cell table:style-name="ce33" office:value-type="float" office:value="329008.43">
            <text:p>329008.4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0:1600031:7</text:p>
          </table:table-cell>
          <table:covered-table-cell table:number-columns-repeated="1" table:style-name="default"/>
          <table:table-cell table:style-name="ce33" office:value-type="float" office:value="603556.05">
            <text:p>60355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0:4400016:31</text:p>
          </table:table-cell>
          <table:covered-table-cell table:number-columns-repeated="1" table:style-name="default"/>
          <table:table-cell table:style-name="ce33" office:value-type="float" office:value="655424.19">
            <text:p>655424.1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1:1600001:175</text:p>
          </table:table-cell>
          <table:covered-table-cell table:number-columns-repeated="1" table:style-name="default"/>
          <table:table-cell table:style-name="ce33" office:value-type="float" office:value="329154">
            <text:p>32915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1:2400001:1184</text:p>
          </table:table-cell>
          <table:covered-table-cell table:number-columns-repeated="1" table:style-name="default"/>
          <table:table-cell table:style-name="ce33" office:value-type="float" office:value="376349.4">
            <text:p>376349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1:2400001:1185</text:p>
          </table:table-cell>
          <table:covered-table-cell table:number-columns-repeated="1" table:style-name="default"/>
          <table:table-cell table:style-name="ce33" office:value-type="float" office:value="472739.4">
            <text:p>472739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2:0000000:2946</text:p>
          </table:table-cell>
          <table:covered-table-cell table:number-columns-repeated="1" table:style-name="default"/>
          <table:table-cell table:style-name="ce33" office:value-type="float" office:value="1216800.66">
            <text:p>1216800.6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2:0100031:472</text:p>
          </table:table-cell>
          <table:covered-table-cell table:number-columns-repeated="1" table:style-name="default"/>
          <table:table-cell table:style-name="ce33" office:value-type="float" office:value="89827.92">
            <text:p>89827.9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2:4300005:300</text:p>
          </table:table-cell>
          <table:covered-table-cell table:number-columns-repeated="1" table:style-name="default"/>
          <table:table-cell table:style-name="ce33" office:value-type="float" office:value="393725">
            <text:p>3937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000000:52875</text:p>
          </table:table-cell>
          <table:covered-table-cell table:number-columns-repeated="1" table:style-name="default"/>
          <table:table-cell table:style-name="ce33" office:value-type="float" office:value="7303094.35">
            <text:p>7303094.3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000000:52876</text:p>
          </table:table-cell>
          <table:covered-table-cell table:number-columns-repeated="1" table:style-name="default"/>
          <table:table-cell table:style-name="ce33" office:value-type="float" office:value="682479.95">
            <text:p>682479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102038:341</text:p>
          </table:table-cell>
          <table:covered-table-cell table:number-columns-repeated="1" table:style-name="default"/>
          <table:table-cell table:style-name="ce33" office:value-type="float" office:value="1015889.44">
            <text:p>1015889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102038:342</text:p>
          </table:table-cell>
          <table:covered-table-cell table:number-columns-repeated="1" table:style-name="default"/>
          <table:table-cell table:style-name="ce33" office:value-type="float" office:value="1663002.88">
            <text:p>1663002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103004:309</text:p>
          </table:table-cell>
          <table:covered-table-cell table:number-columns-repeated="1" table:style-name="default"/>
          <table:table-cell table:style-name="ce33" office:value-type="float" office:value="799877.44">
            <text:p>799877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103004:310</text:p>
          </table:table-cell>
          <table:covered-table-cell table:number-columns-repeated="1" table:style-name="default"/>
          <table:table-cell table:style-name="ce33" office:value-type="float" office:value="448428.8">
            <text:p>448428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103004:311</text:p>
          </table:table-cell>
          <table:covered-table-cell table:number-columns-repeated="1" table:style-name="default"/>
          <table:table-cell table:style-name="ce33" office:value-type="float" office:value="728058.39">
            <text:p>728058.3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103004:312</text:p>
          </table:table-cell>
          <table:covered-table-cell table:number-columns-repeated="1" table:style-name="default"/>
          <table:table-cell table:style-name="ce33" office:value-type="float" office:value="518680.8">
            <text:p>518680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103010:287</text:p>
          </table:table-cell>
          <table:covered-table-cell table:number-columns-repeated="1" table:style-name="default"/>
          <table:table-cell table:style-name="ce33" office:value-type="float" office:value="892012.64">
            <text:p>892012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103010:288</text:p>
          </table:table-cell>
          <table:covered-table-cell table:number-columns-repeated="1" table:style-name="default"/>
          <table:table-cell table:style-name="ce33" office:value-type="float" office:value="642816.2">
            <text:p>642816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103034:302</text:p>
          </table:table-cell>
          <table:covered-table-cell table:number-columns-repeated="1" table:style-name="default"/>
          <table:table-cell table:style-name="ce33" office:value-type="float" office:value="1020778.95">
            <text:p>1020778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103034:303</text:p>
          </table:table-cell>
          <table:covered-table-cell table:number-columns-repeated="1" table:style-name="default"/>
          <table:table-cell table:style-name="ce33" office:value-type="float" office:value="445881">
            <text:p>44588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104043:27</text:p>
          </table:table-cell>
          <table:covered-table-cell table:number-columns-repeated="1" table:style-name="default"/>
          <table:table-cell table:style-name="ce33" office:value-type="float" office:value="54838918.22">
            <text:p>54838918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105013:407</text:p>
          </table:table-cell>
          <table:covered-table-cell table:number-columns-repeated="1" table:style-name="default"/>
          <table:table-cell table:style-name="ce33" office:value-type="float" office:value="1249597.86">
            <text:p>1249597.8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105013:408</text:p>
          </table:table-cell>
          <table:covered-table-cell table:number-columns-repeated="1" table:style-name="default"/>
          <table:table-cell table:style-name="ce33" office:value-type="float" office:value="1024191.63">
            <text:p>1024191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105031:86</text:p>
          </table:table-cell>
          <table:covered-table-cell table:number-columns-repeated="1" table:style-name="default"/>
          <table:table-cell table:style-name="ce33" office:value-type="float" office:value="3668318.68">
            <text:p>3668318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107030:330</text:p>
          </table:table-cell>
          <table:covered-table-cell table:number-columns-repeated="1" table:style-name="default"/>
          <table:table-cell table:style-name="ce33" office:value-type="float" office:value="818367.94">
            <text:p>818367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107030:331</text:p>
          </table:table-cell>
          <table:covered-table-cell table:number-columns-repeated="1" table:style-name="default"/>
          <table:table-cell table:style-name="ce33" office:value-type="float" office:value="818367.94">
            <text:p>818367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107036:582</text:p>
          </table:table-cell>
          <table:covered-table-cell table:number-columns-repeated="1" table:style-name="default"/>
          <table:table-cell table:style-name="ce33" office:value-type="float" office:value="789466.47">
            <text:p>789466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107082:35</text:p>
          </table:table-cell>
          <table:covered-table-cell table:number-columns-repeated="1" table:style-name="default"/>
          <table:table-cell table:style-name="ce33" office:value-type="float" office:value="3801303.87">
            <text:p>3801303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118001:1855</text:p>
          </table:table-cell>
          <table:covered-table-cell table:number-columns-repeated="1" table:style-name="default"/>
          <table:table-cell table:style-name="ce33" office:value-type="float" office:value="1332005.76">
            <text:p>1332005.7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118001:1856</text:p>
          </table:table-cell>
          <table:covered-table-cell table:number-columns-repeated="1" table:style-name="default"/>
          <table:table-cell table:style-name="ce33" office:value-type="float" office:value="1166173.26">
            <text:p>1166173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118001:1857</text:p>
          </table:table-cell>
          <table:covered-table-cell table:number-columns-repeated="1" table:style-name="default"/>
          <table:table-cell table:style-name="ce33" office:value-type="float" office:value="565002">
            <text:p>5650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118001:1858</text:p>
          </table:table-cell>
          <table:covered-table-cell table:number-columns-repeated="1" table:style-name="default"/>
          <table:table-cell table:style-name="ce33" office:value-type="float" office:value="565447.5">
            <text:p>565447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1013:236</text:p>
          </table:table-cell>
          <table:covered-table-cell table:number-columns-repeated="1" table:style-name="default"/>
          <table:table-cell table:style-name="ce33" office:value-type="float" office:value="735985.5">
            <text:p>735985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1013:237</text:p>
          </table:table-cell>
          <table:covered-table-cell table:number-columns-repeated="1" table:style-name="default"/>
          <table:table-cell table:style-name="ce33" office:value-type="float" office:value="735985.5">
            <text:p>735985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1013:238</text:p>
          </table:table-cell>
          <table:covered-table-cell table:number-columns-repeated="1" table:style-name="default"/>
          <table:table-cell table:style-name="ce33" office:value-type="float" office:value="9879">
            <text:p>987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1013:239</text:p>
          </table:table-cell>
          <table:covered-table-cell table:number-columns-repeated="1" table:style-name="default"/>
          <table:table-cell table:style-name="ce33" office:value-type="float" office:value="19758">
            <text:p>197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1018:262</text:p>
          </table:table-cell>
          <table:covered-table-cell table:number-columns-repeated="1" table:style-name="default"/>
          <table:table-cell table:style-name="ce33" office:value-type="float" office:value="31454.33">
            <text:p>31454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1057:211</text:p>
          </table:table-cell>
          <table:covered-table-cell table:number-columns-repeated="1" table:style-name="default"/>
          <table:table-cell table:style-name="ce33" office:value-type="float" office:value="782087.5">
            <text:p>782087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1057:212</text:p>
          </table:table-cell>
          <table:covered-table-cell table:number-columns-repeated="1" table:style-name="default"/>
          <table:table-cell table:style-name="ce33" office:value-type="float" office:value="854533.5">
            <text:p>854533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1063:431</text:p>
          </table:table-cell>
          <table:covered-table-cell table:number-columns-repeated="1" table:style-name="default"/>
          <table:table-cell table:style-name="ce33" office:value-type="float" office:value="1042234.5">
            <text:p>1042234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1063:432</text:p>
          </table:table-cell>
          <table:covered-table-cell table:number-columns-repeated="1" table:style-name="default"/>
          <table:table-cell table:style-name="ce33" office:value-type="float" office:value="806785">
            <text:p>8067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1063:433</text:p>
          </table:table-cell>
          <table:covered-table-cell table:number-columns-repeated="1" table:style-name="default"/>
          <table:table-cell table:style-name="ce33" office:value-type="float" office:value="703055.5">
            <text:p>703055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1063:434</text:p>
          </table:table-cell>
          <table:covered-table-cell table:number-columns-repeated="1" table:style-name="default"/>
          <table:table-cell table:style-name="ce33" office:value-type="float" office:value="740925">
            <text:p>7409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1072:273</text:p>
          </table:table-cell>
          <table:covered-table-cell table:number-columns-repeated="1" table:style-name="default"/>
          <table:table-cell table:style-name="ce33" office:value-type="float" office:value="1493375.5">
            <text:p>1493375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1072:274</text:p>
          </table:table-cell>
          <table:covered-table-cell table:number-columns-repeated="1" table:style-name="default"/>
          <table:table-cell table:style-name="ce33" office:value-type="float" office:value="1009304.5">
            <text:p>1009304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1076:349</text:p>
          </table:table-cell>
          <table:covered-table-cell table:number-columns-repeated="1" table:style-name="default"/>
          <table:table-cell table:style-name="ce33" office:value-type="float" office:value="1442334">
            <text:p>144233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1076:350</text:p>
          </table:table-cell>
          <table:covered-table-cell table:number-columns-repeated="1" table:style-name="default"/>
          <table:table-cell table:style-name="ce33" office:value-type="float" office:value="1307321">
            <text:p>130732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1079:323</text:p>
          </table:table-cell>
          <table:covered-table-cell table:number-columns-repeated="1" table:style-name="default"/>
          <table:table-cell table:style-name="ce33" office:value-type="float" office:value="987900">
            <text:p>98790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1079:324</text:p>
          </table:table-cell>
          <table:covered-table-cell table:number-columns-repeated="1" table:style-name="default"/>
          <table:table-cell table:style-name="ce33" office:value-type="float" office:value="987900">
            <text:p>98790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1094:933</text:p>
          </table:table-cell>
          <table:covered-table-cell table:number-columns-repeated="1" table:style-name="default"/>
          <table:table-cell table:style-name="ce33" office:value-type="float" office:value="19458278.4">
            <text:p>19458278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03006:44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03016:56</text:p>
          </table:table-cell>
          <table:covered-table-cell table:number-columns-repeated="1" table:style-name="default"/>
          <table:table-cell table:style-name="ce33" office:value-type="float" office:value="10414440.48">
            <text:p>10414440.4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04015:215</text:p>
          </table:table-cell>
          <table:covered-table-cell table:number-columns-repeated="1" table:style-name="default"/>
          <table:table-cell table:style-name="ce33" office:value-type="float" office:value="878749.2">
            <text:p>878749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04015:216</text:p>
          </table:table-cell>
          <table:covered-table-cell table:number-columns-repeated="1" table:style-name="default"/>
          <table:table-cell table:style-name="ce33" office:value-type="float" office:value="915382.5">
            <text:p>91538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05005:18</text:p>
          </table:table-cell>
          <table:covered-table-cell table:number-columns-repeated="1" table:style-name="default"/>
          <table:table-cell table:style-name="ce33" office:value-type="float" office:value="5610026.22">
            <text:p>5610026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06001:15</text:p>
          </table:table-cell>
          <table:covered-table-cell table:number-columns-repeated="1" table:style-name="default"/>
          <table:table-cell table:style-name="ce33" office:value-type="float" office:value="163870228.5">
            <text:p>163870228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06001:22413</text:p>
          </table:table-cell>
          <table:covered-table-cell table:number-columns-repeated="1" table:style-name="default"/>
          <table:table-cell table:style-name="ce33" office:value-type="float" office:value="82915.5">
            <text:p>82915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06004:1231</text:p>
          </table:table-cell>
          <table:covered-table-cell table:number-columns-repeated="1" table:style-name="default"/>
          <table:table-cell table:style-name="ce33" office:value-type="float" office:value="1468328.7">
            <text:p>1468328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10023:535</text:p>
          </table:table-cell>
          <table:covered-table-cell table:number-columns-repeated="1" table:style-name="default"/>
          <table:table-cell table:style-name="ce33" office:value-type="float" office:value="1469170.71">
            <text:p>1469170.7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10023:536</text:p>
          </table:table-cell>
          <table:covered-table-cell table:number-columns-repeated="1" table:style-name="default"/>
          <table:table-cell table:style-name="ce33" office:value-type="float" office:value="1272608.17">
            <text:p>1272608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306076:8</text:p>
          </table:table-cell>
          <table:covered-table-cell table:number-columns-repeated="1" table:style-name="default"/>
          <table:table-cell table:style-name="ce33" office:value-type="float" office:value="1303021.76">
            <text:p>1303021.7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323006:1</text:p>
          </table:table-cell>
          <table:covered-table-cell table:number-columns-repeated="1" table:style-name="default"/>
          <table:table-cell table:style-name="ce33" office:value-type="float" office:value="269216.32">
            <text:p>269216.3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515023:779</text:p>
          </table:table-cell>
          <table:covered-table-cell table:number-columns-repeated="1" table:style-name="default"/>
          <table:table-cell table:style-name="ce33" office:value-type="float" office:value="881134.32">
            <text:p>881134.3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515023:780</text:p>
          </table:table-cell>
          <table:covered-table-cell table:number-columns-repeated="1" table:style-name="default"/>
          <table:table-cell table:style-name="ce33" office:value-type="float" office:value="870727.08">
            <text:p>870727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520001:417</text:p>
          </table:table-cell>
          <table:covered-table-cell table:number-columns-repeated="1" table:style-name="default"/>
          <table:table-cell table:style-name="ce33" office:value-type="float" office:value="839723.72">
            <text:p>839723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4" office:value-type="float" office:value="225">
            <text:p>225</text:p>
          </table:table-cell>
          <table:table-cell table:style-name="ce30" table:number-columns-spanned="2" table:number-rows-spanned="1" office:value-type="string">
            <text:p>36:34:0605010:452</text:p>
          </table:table-cell>
          <table:covered-table-cell table:number-columns-repeated="1" table:style-name="default"/>
          <table:table-cell table:style-name="ce35" office:value-type="float" office:value="10193357.92">
            <text:p>10193357.92</text:p>
          </table:table-cell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2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3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800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21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2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27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280000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2800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36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40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41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44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48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1033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1034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103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104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104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2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203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203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2037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203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4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46:3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49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5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5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53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5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55:1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2055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2055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10004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17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0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3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6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0105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10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10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12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0:43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103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03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03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107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107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107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07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107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107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107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107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107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107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108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109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109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109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109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109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109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09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09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09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09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109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109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109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109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109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109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139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14801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1950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1950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95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95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950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19502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19502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95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950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95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950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950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950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195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195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1950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195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195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950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95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95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950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950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19502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1950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0195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0195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68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00000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000000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000000:4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000000:4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000000:4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000000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00000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000000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000000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00000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1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17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2010: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601001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701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7010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701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70100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70100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70100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701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701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701002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701004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701004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701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701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701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701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7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701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701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701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7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7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701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701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7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701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701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701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701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7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701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7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7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701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701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701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701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701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701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701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701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701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701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701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701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701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701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701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701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701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701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701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701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701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701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701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701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701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701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701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701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701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701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701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701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701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701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701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701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701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701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701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701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701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701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701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701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701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701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701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701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701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701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701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90102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901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90102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2001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2001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0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001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2001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20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2001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200100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20010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2001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2001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2001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2001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200100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200100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20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200100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20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2001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2001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200100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2001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200100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200100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2001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2001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2001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200100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200100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2001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2001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200100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2001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200100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2001005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2001005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2001005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2001005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200100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2001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2001005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2001005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2001005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2001005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2001005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2001005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2001005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2001005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2001005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2001005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2001005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2001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2001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2001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20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2001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2001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2001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2001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2001005: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2001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2001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2001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2001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2001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2001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2001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2001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2001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2001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2001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200100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2001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2001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2001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2001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2001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200100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2001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200100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2001006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2001006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20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200100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200100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2001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2001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2001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2001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200100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200100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2001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2001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20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2001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20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2001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2001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2001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2001006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2001006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2001006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2001006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2001006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2001006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2001006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2001006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2001006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2001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200100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2001006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2001006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2001006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2001006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2001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2001006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2001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2001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20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20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2001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2001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2001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2001006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2001006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2001006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2001006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2001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2001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2001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2001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2001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2001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2001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2001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2001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2001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2001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2001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2001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2001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2001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2001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2001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2001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2001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2001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2001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2001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2001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2001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2001007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20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2001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2001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2001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2001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20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2001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2001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2001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2001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2001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2001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2001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2001010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2001010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2001010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2001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2001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200101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200101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200101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200101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200101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2001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2001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200101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20010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2001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2001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200101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200101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200101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200101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200101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200101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20010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2001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200101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2001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200101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200101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200101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200101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200101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2001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2001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200101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200101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200101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200101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2001013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200101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200101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200101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200101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200101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200101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200101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200101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200101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200101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200101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20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2001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2001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2001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200101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200101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200101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2001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6:2001013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6:2001013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6:2001013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6:2001013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6:2001013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6:200101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6:2001013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6:2001013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6:2001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6:2001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6:2001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6:2001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6:200101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6:2001013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6:2001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6:2001013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6:2001013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6:2001013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6:2001013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6:2001013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6:2001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2001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2001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2001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2001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2001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2001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2001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2001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6:2001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6:2001013: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6:2001013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6:2001013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6:2001013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6:2001013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6:2001013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6:200101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6:2001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6:200102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6:200102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200102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2001023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2001024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2001024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2001027:2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2001028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2001028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2001028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2001028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200102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2001028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6:2201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6:2601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6:2601006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6:2601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6:3701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6:4801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6:4801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6:4801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6:4801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6:48010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6:4801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6:4801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6:4801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6:4801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6:4801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6:4801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6:4801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4801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4801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48010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4801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4801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480103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4801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4801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4801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480103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5101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5101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5101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5101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5101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5101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510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5101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5101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5101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5101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5101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5101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5101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53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53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53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530000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5300002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5400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5400002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5400002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5400002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6:5400002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6:5400002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6:540000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6:5400002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6:5400002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6:540000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6:5400002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6:5400002: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6:54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6:54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6:54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6:5400003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6:5400003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6:5400003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6:5400003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6:5400003: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6:5400003: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6:540000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6:5400005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6:5400005: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6:5400005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6:5400005:1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6:5400005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6:5400007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6:5500001:4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6:5500001:4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7:0000000:5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7:0000000:5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7:0000000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7:01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7:010002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7:010002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7:01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7:020003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7:020004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7:0800007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7:08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7:08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7:080001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7:080001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7:18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7:180002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7:1800020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7:36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7:38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8:04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8:0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8:0400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8:04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8:0400001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8:0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8:04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8:04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8:04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8:04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8:04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8:04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8:04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8:0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8:0400005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9:0102017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1:0000000:3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1:01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1:0100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1:09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1:76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1:87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3:0101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3:01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3:0101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3:0101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3:0101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3:0101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3:010101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3:0101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3:0101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3:0101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3:0101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3:0101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3:0101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3:01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3:0101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3:0102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3:0102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3:0102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3:0102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3:0102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3:0102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3:0102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3:0102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3:0102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3:0102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3:0102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3:0102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3:0102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3:0102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3:0102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3:0102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3:0102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3:0102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3:0102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3:0102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3:0102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3:0102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3:0102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3:0102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3:010201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3:010202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3:0102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3:0102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3:0102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3:0102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3:01020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3:010204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3:0103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3:010302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3:0103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3:0104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3:0105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3:0105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3:0105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3:0105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3:010600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3:010600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3:0106004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3:0106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3:1100001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3:120000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3:15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3:15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3:1800009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3:18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3:1800016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3:1800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3:190001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3:190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4:0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4:0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4:0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4:0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4:01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4:0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4:0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4:0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4:010000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4:01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4:0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4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4:04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4:6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0000000:10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0000000:13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010001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0100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0100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0100047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010004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010008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010009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0100097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0200001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03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030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03000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030001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05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060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060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06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0700005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08000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11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3600003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3600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3600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3600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3600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3600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360000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36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3600008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360000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3600008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36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3600008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3600008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3600008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3600008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36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36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36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36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36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36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36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36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36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3600008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36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36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36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3600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36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3600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360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3600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36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36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36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36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3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3600009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36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36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3600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36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36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360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36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36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3600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36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36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36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36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37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4000004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4600005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51000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00000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66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66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6600009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600009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600009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600009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600009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700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700006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945016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945016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945018: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945018:2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945018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945018:9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945018:9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6945025:1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6945025:1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6945025:2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6945025:2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6945025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6945025:2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6945025:2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6945025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6945031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6945031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6968000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697500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70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7:00104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7:00104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7:00104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7:00107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7:00109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7:0011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7:001102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7:00112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7:00115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7:00115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7:00116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7:00116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7:0011607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7:001160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7:0011607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7:00116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7:00116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7:00116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7:00116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7:00116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7:00116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7:001161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7:00116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7:00116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7:00116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7:00116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7:00116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7:00116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7:00116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7:00116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7:00116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7:00116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7:0011613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7:0011613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7:0011613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7:0011613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7:00116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7:00116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7:001162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7:001162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7:001162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7:001162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7:001162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7:00117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7:00117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7:001170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7:00117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7:00117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7:00117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7:00117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7:00117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7:00117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7:00117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7:00117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7:00117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7:00117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7:001170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7:00117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7:00127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7:021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7:0640009: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8:1200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8:120001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8:120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8:8300019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8:846100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9:0102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9:0105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9:0106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0:1700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1:19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2:010011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2:010011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2:01001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2:01001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2:01001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2:01001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2:010011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2:0100117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2:010011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2:010011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2:010012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2:010013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2:010013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2:01001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2:010014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2:04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2:13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2:16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2:30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2:370001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2:39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2:39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2:39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2:3900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2:39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2:39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2:3900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2:44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2:46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2:47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2:64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3:000000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3:000000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3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3:0000000:2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3:0002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3:0002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3:0002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3:00021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3:0002104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3:000210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3:000210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3:0002104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3:00023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3:00023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3:00023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3:00023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3:00023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3:00024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3:00024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3:00024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3:00024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3:00024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000000:42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000000:4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000000:42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000000:4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000000:43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000000:52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102002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102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102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102013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102030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102067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102067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10206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10206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10206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10206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10206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10206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10206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10206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102069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102069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102069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10207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10207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10207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10207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10207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10207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10207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10207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10207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10207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10207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1030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103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103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10303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104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104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104042:1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104042:1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104042:3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104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104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10404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10404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1040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1040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104056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104056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10405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10405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10408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1041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1041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1041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1041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10411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1041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105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105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105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105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105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105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105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105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105031:4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105032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10503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10503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10503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10503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10503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10503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105036:1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10503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105036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105036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10503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10503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10503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10503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105036:1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10503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105036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105036:1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105036:1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105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105036:1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105036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105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105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1050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105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105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1050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105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1050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10503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10503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10503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105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105036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105036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105036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105036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10503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105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10503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105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105038:4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105038:4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105038:5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106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106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106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106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10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106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106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106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106001:2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106001:3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106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10600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106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106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107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10705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10708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11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111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116002:1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118001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118001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20101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20101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201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20102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20106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20106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20107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20107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20107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20107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20107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20107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20202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203004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203009:10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203009:1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203009:16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203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203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203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203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203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203009:6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203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203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203011:2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203011:3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203011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203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203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203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203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203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203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203013:5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203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203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203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203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203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203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203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20301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20301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20301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203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203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203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203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203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203016:2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203016:2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203016:2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203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203016:2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203016:2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203016:2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203016:2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203016:2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203016:2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203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203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203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203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203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204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204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204002:4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204002:4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204002:4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204002:4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204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204002:8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204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204014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204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205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205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205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2050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205005:1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205005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205005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205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205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205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205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205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205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205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205005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205005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205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205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205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205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205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205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205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205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205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205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205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205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34:0206002:6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34:0206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34:0206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34:0206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34:020601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34:0207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34:0208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34:0208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34:0209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34:020901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34:0209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34:020901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34:0209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34:0209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34:0209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34:0209014:4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34:0209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34:0209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34:0209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34:0209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34:02100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34:021001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34:0210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34:0210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34:0210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34:021003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34:021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34:0304016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34:0304032:2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34:0305001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34:0305001:1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34:0305008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34:0306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34:0306007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34:030607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34:030608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34:031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34:0312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34:031205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34:0313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34:050102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34:050102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34:0506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34:0508001:18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34:0513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34:06020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34:0602001:13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34:0602001:17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34:0602001:1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4:0602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4:0602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4:0602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4:0602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4:0602001:2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4:0602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4:0602001:67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4:0602001:67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4:0602001:67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602001:7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6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60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602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602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602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602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602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60200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602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602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603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603026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604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604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604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604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604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604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604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604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604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604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605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605002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605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246">
            <text:p>1246</text:p>
          </table:table-cell>
          <table:table-cell table:style-name="ce30" table:number-columns-spanned="3" table:number-rows-spanned="1" office:value-type="string">
            <text:p>36:34:0605025:1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